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style:font-name="Calibri" fo:font-size="8pt" style:font-size-asian="8pt" style:font-size-complex="8pt"/>
    </style:style>
    <style:style style:name="T1" style:family="text">
      <style:text-properties fo:font-variant="normal" fo:text-transform="none" fo:color="#212121" style:font-name="Calibri" fo:font-size="8pt" fo:letter-spacing="normal" fo:font-style="normal" fo:font-weight="normal" style:font-size-asian="8pt" style:font-size-complex="8pt"/>
    </style:style>
    <style:style style:name="T2" style:family="text">
      <style:text-properties fo:font-variant="normal" fo:text-transform="none" fo:color="#212121" style:font-name="Calibri" fo:font-size="8pt" fo:letter-spacing="normal" fo:font-style="normal" fo:font-weight="normal" style:font-size-asian="8pt" style:font-weight-asian="normal" style:font-size-complex="8pt" style:font-weight-complex="normal"/>
    </style:style>
    <style:style style:name="T3" style:family="text">
      <style:text-properties fo:font-variant="normal" fo:text-transform="none" fo:color="#212121" style:font-name="Calibri" fo:font-size="8pt" fo:letter-spacing="normal" fo:font-style="normal" fo:font-weight="bold" style:font-size-asian="8pt" style:font-weight-asian="bold" style:font-size-complex="8pt" style:font-weight-complex="bold"/>
    </style:style>
    <style:style style:name="T4" style:family="text">
      <style:text-properties fo:font-variant="normal" fo:text-transform="none" fo:color="#212121" style:font-name="Calibri" fo:font-size="8pt" fo:letter-spacing="normal" fo:font-style="italic" fo:font-weight="bold" style:font-size-asian="8pt" style:font-style-asian="italic" style:font-weight-asian="bold" style:font-size-complex="8pt" style:font-style-complex="italic" style:font-weight-complex="bold"/>
    </style:style>
    <style:style style:name="T5" style:family="text">
      <style:text-properties style:font-name="Calibri" fo:font-size="8pt" style:font-size-asian="8pt" style:font-size-complex="8pt"/>
    </style:style>
    <style:style style:name="T6" style:family="text">
      <style:text-properties style:font-name="Calibri" fo:font-size="8pt" fo:font-weight="bold"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UPUTE I UVJETI ORGANIZATORA</text:span></text:span></text:p>
      <text:p text:style-name="P1"><text:span text:style-name="Strong_20_Emphasis"><text:span text:style-name="T3">PRIJAVA PUTNIKA:</text:span></text:span><text:span text:style-name="Strong_20_Emphasis"><text:span text:style-name="T1"><text:line-break/></text:span></text:span><text:span text:style-name="T1">- Kupnjom Vouchera za putovanje u organizaciji Travelego d.o.o. (u daljnjem tekstu Organizator) Vaša mjesta su rezervirana.<text:line-break/>- Nakon kupnje nije potrebna prijava putnika Organizatoru. Za potrebe realizacije aranžmana EVENTIM d.o.o. će Organizatoru proslijediti podatke o putnicima.<text:line-break/>- Vaši podaci biti će upisani na popis putnika, a potvrdu o zaprimanju trenutno ne šaljemo niti odgovaramo na email.<text:line-break/>- U slučaju promjene imena putnika nije potrebno prijavljivati nove putnike Organizatoru, već je potrebno doći sa važećim Voucherom.<text:line-break/>- Na Vama je samo da pratite daljnje upute sa stranice Organizatora.</text:span></text:p>
      <text:p text:style-name="P1"><text:span text:style-name="Strong_20_Emphasis"><text:span text:style-name="T3">VRIJEME I MJESTO POLASKA:<text:line-break/></text:span></text:span><text:span text:style-name="T1">- Nakon zaprimanja Vouchera Vaša mjesta su rezervirana. EVENTIM d.o.o. kao prodajno mjesto niti Organizator ne šalju obavijesti prije polaska. Svi kupci obavezni su provjeriti sve informacije o polasku najkasnije 1 dan prije polaska na stranici aranžmana Organizatora (www.travelego.eu) radi mogućih nepredviđenih promjena, te se istih pridržavati.<text:line-break/>- U slučaju kupnje aranžmana s razljičitim mjestima polaska NE GARANTIRAMO da će putnici biti u istom autobusu!<text:line-break/>- NIJE MOGUĆA promjena mjesta polaska od onog koje je navedeno na Voucheru kupca.<text:line-break/>- U slučaju da kupac dođe na mjesto polaska razljičito od mjesta polaska navedenog na Voucheru, Organizator ima pravo odbiti putovanje putnika (radi popunjenosti kapaciteta autobusa) te se kupac odriče prava na prigovor, povrat novaca za kupljeni aranžman i eventualne dodatne troškove koji iz tog slučaja nastanu.</text:span></text:p>
      <text:p text:style-name="P1"><text:span text:style-name="Strong_20_Emphasis"><text:span text:style-name="T3">PROMJENA TERMINA I MJESTA POLASKA:</text:span></text:span><text:span text:style-name="Strong_20_Emphasis"><text:span text:style-name="T1"><text:line-break/></text:span></text:span><text:span text:style-name="T1">- U slučaju da dođe do promjene termina ili mjesta polaska, EVENTIM d.o.o. ni Organizator ne šalje obavijest već će izmjena biti objavljena na stranici aranžmana Organizatora (www.travelego.eu). U slučaju da dođe do promjene termina ili mjesta polaska, a kupac ne dođe na polazak prema novom terminu ili na novo mjesto polaska, niti EVENTIM d.o.o. niti Organizator nije odgovoran što putnik nije prisustvovao putovanju te se kupac odriče prava na prigovor, povrat novaca za kupljeni aranžman i eventualne dodatne troškove koji iz tog slučaja nastanu.</text:span></text:p>
      <text:p text:style-name="P1"><text:span text:style-name="Strong_20_Emphasis"><text:span text:style-name="T3">RASPORED PUTNIKA PO AUTOBUSIMA:<text:line-break/></text:span></text:span><text:span text:style-name="T1">- U slučaju putovanja više autobusa Organizator će na stranici aranžmana objaviti popis putnika po autobusima, a putnici su se obavezni istih pridržavati. U slučaju polaska samo jednog autobusa popis putnika ne mora biti objavljen. Agencija ne radi razmještaj po sjedalima u autobusu niti radi rezervacije sjedala.<text:line-break/>- Na popisu putnika biti će objavljen BAR KOD Voucher kupca (prvih 13 brojeva), te se kupci mole da prije polaska provjere u kojem se autobusu nalaze te da se na polasku jave voditelju putovanja u autobusu u kojem su smješteni.<text:line-break/>- NIJE MOGUĆE premještanje u druge autobuse. Ukoliko želite biti u istom autobusu kao i Vaši poznanici potrebno je napraviti istu narudžbu.<text:line-break/>- za potrebe realizacije ovog putovnja Organizator će od strane EVENTIM d.o.o. dobiti podatke kupca te kontakt broj mobitela koji je upisan prilikom kupnje aranžmana.</text:span></text:p>
      <text:p text:style-name="P1"><text:span text:style-name="Strong_20_Emphasis"><text:span text:style-name="T3">KAŠNJENJE I KONTAKT VODITELJA PUTOVANJA:</text:span></text:span><text:span text:style-name="Strong_20_Emphasis"><text:span text:style-name="T1"><text:line-break/></text:span></text:span><text:span text:style-name="T1">- Preporučamo da na mjesto polaska dođete 15tak minuta ranije. Organizator odobrava kašnjenje do cca 5min te nakon isteka tog vremena autobus kreće.<text:line-break/>- Organizator ne daje brojeve telefona voditelja putovanja, a u slučaju da putnika nema na polasku voditelj putovanja će pokušati kontaktirati putnika na broj mobitela koji je ostavio prilikom narudžbe.<text:line-break/>- Sve informacije o ulasku na event, početku eventa i slično, dobiti ćete od voditelja putovanja na samom putovanju.</text:span></text:p>
      <text:p text:style-name="P1"><text:span text:style-name="Strong_20_Emphasis"><text:span text:style-name="T3">PREUZIMANJE ULAZNICA:<text:line-break/></text:span></text:span><text:span text:style-name="Strong_20_Emphasis"><text:span text:style-name="T2">- svi kupci aranžmana, ulaznice će preuzeti u autobusu na dan putovanja!<text:line-break/>- NIJE MOGUĆE PREUZIMANJE ULAZNICA PRIJE DANA PUTOVANJA!</text:span></text:span></text:p>
      <text:p text:style-name="P1"><text:span text:style-name="Strong_20_Emphasis"><text:span text:style-name="T3">PRIPREMA ZA PUTOVANJE:<text:line-break/></text:span></text:span><text:span text:style-name="T1">- Do mjesta eventa raditi će se odmori prema potrebi grupe. Na putovnje u autobus se mogu ponijeti putne torbe, ruksaci i sl.<text:line-break/>- Preporučujemo da uzmete rezervnu odjeću i obuću u slučaju lošeg vremena (kiša i sl.).<text:line-break/>- Višak stvari (putne torbe, ruksake i sl.) putnici za vrijeme eventa mogu ostaviti u autobusu. Preporučamo da vrijedne stvari ne ostavljate u autobusu jer ni Organizator, ni Prijevoznik, ni EVENTIM d.o.o. nisu odgovorni u slučaju nestanka vrijednih predmeta.<text:line-break/>- Organizator ima pravo zabraniti početak i/ili nastavak putovanja: putnicima u alkoholiziranom stanju ili putnicima koji remete mir i sigurnost provedbe aranžmana. Organizator ima pravo pozvati policiju kako bi se putovanje nastavilo, a u tom slučaju putnik nema pravo na prigovor, povrat novaca za kupljeni aranžman i eventualne dodatne troškove koji iz tog slučaja nastanu.</text:span></text:p>
      <text:p text:style-name="P3">*Kupnjom aranžmana kupac neopozivo prihvaća sve uvjete prodajnog mjesta EVENTIM d.o.o. te Organizatora.</text:p>
      <text:p text:style-name="P1"><text:span text:style-name="T6">Organizator aranžmana:<text:line-break/></text:span><text:span text:style-name="T5">TRAVELEGO d.o.o., Zagrebačka 30, 42000 Varaždin, Hrvatska, OIB 21305989895</text:span></text:p>
      <text:p text:style-name="P1"><text:span text:style-name="T5">Opći uvjeti organizatora: </text:span><text:a xlink:type="simple" xlink:href="https://www.travelego.eu/opci-uvjeti.html" text:style-name="Internet_20_link" text:visited-style-name="Visited_20_Internet_20_Link"><text:span text:style-name="T5">https://www.travelego.eu/opci-uvjeti.html</text:span></text:a><text:span text:style-name="T5"><text:line-break/>Opći uvjeti otkazivanja: </text:span><text:a xlink:type="simple" xlink:href="https://www.travelego.eu/otkazivanje-aranzmana.html" text:style-name="Internet_20_link" text:visited-style-name="Visited_20_Internet_20_Link"><text:span text:style-name="T5">https://www.travelego.eu/otkazivanje-aranzmana.html</text:span></text:a><text:span text:style-name="T5"><text:line-break/>Kontakt organizatora: </text:span><text:a xlink:type="simple" xlink:href="https://www.travelego.eu/kontakt.html" text:style-name="Internet_20_link" text:visited-style-name="Visited_20_Internet_20_Link"><text:span text:style-name="T5">https://www.travelego.eu/kontakt.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0T15:22:56.80</meta:creation-date>
    <dc:date>2024-07-11T11:27:40.03</dc:date>
    <meta:editing-duration>PT19H27M26S</meta:editing-duration>
    <meta:editing-cycles>16</meta:editing-cycles>
    <meta:generator>OpenOffice/4.1.3$Win32 OpenOffice.org_project/413m1$Build-9783</meta:generator>
    <meta:document-statistic meta:table-count="0" meta:image-count="0" meta:object-count="0" meta:page-count="1" meta:paragraph-count="11" meta:word-count="722" meta:character-count="4929"/>
  </office:meta>
</office:document-meta>
</file>